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left="6.3916in" fo:text-indent="0.4916in">
        <style:tab-stops/>
      </style:paragraph-properties>
    </style:style>
    <style:style style:name="P2" style:parent-style-name="Standard" style:family="paragraph">
      <style:paragraph-properties fo:margin-left="6.8833in" fo:text-indent="-0.259in">
        <style:tab-stops/>
      </style:paragraph-properties>
      <style:text-properties fo:font-size="14pt" style:font-size-asian="14pt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2.8291in" style:use-optimal-column-width="false"/>
    </style:style>
    <style:style style:name="TableColumn9" style:family="table-column">
      <style:table-column-properties style:column-width="1.1965in" style:use-optimal-column-width="false"/>
    </style:style>
    <style:style style:name="TableColumn10" style:family="table-column">
      <style:table-column-properties style:column-width="2.2263in" style:use-optimal-column-width="false"/>
    </style:style>
    <style:style style:name="TableColumn11" style:family="table-column">
      <style:table-column-properties style:column-width="1.7097in" style:use-optimal-column-width="false"/>
    </style:style>
    <style:style style:name="TableColumn12" style:family="table-column">
      <style:table-column-properties style:column-width="1.7138in" style:use-optimal-column-width="false"/>
    </style:style>
    <style:style style:name="Table6" style:family="table">
      <style:table-properties style:width="10.2687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font-size="14pt" style:font-size-asian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style:text-position="super 64.2%"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style:text-position="super 64.2%"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style:text-position="super 64.2%" fo:font-size="14pt" style:font-size-asian="14pt"/>
    </style:style>
    <style:style style:name="T47" style:parent-style-name="Основнойшрифтабзаца" style:family="text">
      <style:text-properties fo:font-size="9pt" style:font-size-asian="9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style:text-position="super 64.2%"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style:text-position="super 64.2%" fo:font-size="14pt" style:font-size-asian="14pt"/>
    </style:style>
    <style:style style:name="T52" style:parent-style-name="Основнойшрифтабзаца" style:family="text">
      <style:text-properties fo:font-size="9pt" style:font-size-asian="9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style:text-position="super 64.2%" fo:font-size="14pt" style:font-size-asian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style:text-position="super 64.2%"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style:text-position="super 64.2%"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style:text-position="super 64.2%"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style:text-position="super 64.2%"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style:text-position="super 64.2%"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style:text-position="super 64.2%" fo:font-size="14pt" style:font-size-asian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text-properties fo:font-size="14pt" style:font-size-asian="14pt"/>
    </style:style>
    <style:style style:name="P84" style:parent-style-name="Standard" style:family="paragraph">
      <style:text-properties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text-properties fo:font-size="14pt" style:font-size-asian="14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fo:font-size="14pt" style:font-size-asian="14pt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style:text-position="super 64.2%"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style:text-position="super 64.2%"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style:text-position="super 64.2%" fo:font-size="14pt" style:font-size-asian="14pt"/>
    </style:style>
    <style:style style:name="T103" style:parent-style-name="Основнойшрифтабзаца" style:family="text">
      <style:text-properties fo:font-size="9pt" style:font-size-asian="9pt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style:text-position="super 64.2%"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style:text-position="super 64.2%" fo:font-size="14pt" style:font-size-asian="14pt"/>
    </style:style>
    <style:style style:name="T108" style:parent-style-name="Основнойшрифтабзаца" style:family="text">
      <style:text-properties fo:font-size="9pt" style:font-size-asian="9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style:text-position="super 64.2%" fo:font-size="14pt" style:font-size-asian="14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text-properties fo:font-size="14pt" style:font-size-asian="14pt"/>
    </style:style>
    <style:style style:name="P113" style:parent-style-name="Standard" style:family="paragraph">
      <style:text-properties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text-properties fo:font-size="14pt" style:font-size-asian="14pt"/>
    </style:style>
    <style:style style:name="TableRow119" style:family="table-row">
      <style:table-row-properties style:min-row-height="0.6819in"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4pt" style:font-size-asian="14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 fo:language="en" fo:country="US"/>
    </style:style>
    <style:style style:name="T125" style:parent-style-name="Основнойшрифтабзаца" style:family="text">
      <style:text-properties fo:font-size="14pt" style:font-size-asian="14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text-properties fo:font-size="14pt" style:font-size-asian="14pt"/>
    </style:style>
    <style:style style:name="P130" style:parent-style-name="Standard" style:family="paragraph">
      <style:text-properties fo:font-size="14pt" style:font-size-asian="14pt"/>
    </style:style>
    <style:style style:name="P131" style:parent-style-name="Standard" style:family="paragraph">
      <style:text-properties fo:font-size="14pt" style:font-size-asian="14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style:text-position="super 64.2%" fo:font-size="14pt" style:font-size-asian="14pt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style:text-position="super 64.2%" fo:font-size="14pt" style:font-size-asian="14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text-properties fo:font-size="14pt" style:font-size-asian="14pt"/>
    </style:style>
    <style:style style:name="P140" style:parent-style-name="Standard" style:family="paragraph">
      <style:text-properties fo:font-size="14pt" style:font-size-asian="14pt"/>
    </style:style>
    <style:style style:name="TableRow141" style:family="table-row">
      <style:table-row-properties style:min-row-height="0.6819in"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4pt" style:font-size-asian="14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/>
    </style:style>
    <style:style style:name="P146" style:parent-style-name="Standard" style:family="paragraph">
      <style:text-properties fo:font-size="14pt" style:font-size-asian="14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4pt" style:font-size-asian="14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fo:font-size="14pt" style:font-size-asian="14pt"/>
    </style:style>
    <style:style style:name="P151" style:parent-style-name="Standard" style:family="paragraph">
      <style:text-properties fo:font-size="14pt" style:font-size-asian="14pt"/>
    </style:style>
    <style:style style:name="P152" style:parent-style-name="Standard" style:family="paragraph">
      <style:text-properties fo:font-size="14pt" style:font-size-asian="14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T154" style:parent-style-name="Основнойшрифтабзаца" style:family="text">
      <style:text-properties fo:font-size="14pt" style:font-size-asian="14pt"/>
    </style:style>
    <style:style style:name="T155" style:parent-style-name="Основнойшрифтабзаца" style:family="text">
      <style:text-properties style:text-position="super 64.2%"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style:text-position="super 64.2%" fo:font-size="14pt" style:font-size-asian="14pt"/>
    </style:style>
    <style:style style:name="P158" style:parent-style-name="Standard" style:family="paragraph">
      <style:text-properties fo:font-size="14pt" style:font-size-asian="14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text-properties fo:font-size="14pt" style:font-size-asian="14pt"/>
    </style:style>
    <style:style style:name="P161" style:parent-style-name="Standard" style:family="paragraph">
      <style:text-properties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4pt" style:font-size-asian="14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text-properties fo:font-size="14pt" style:font-size-asian="14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4pt" style:font-size-asian="14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text-properties fo:font-size="14pt" style:font-size-asian="14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T172" style:parent-style-name="Основнойшрифтабзаца" style:family="text">
      <style:text-properties fo:font-size="14pt" style:font-size-asian="14pt"/>
    </style:style>
    <style:style style:name="T173" style:parent-style-name="Основнойшрифтабзаца" style:family="text">
      <style:text-properties style:text-position="super 64.2%" fo:font-size="14pt" style:font-size-asian="14pt"/>
    </style:style>
    <style:style style:name="T174" style:parent-style-name="Основнойшрифтабзаца" style:family="text">
      <style:text-properties fo:font-size="14pt" style:font-size-asian="14pt"/>
    </style:style>
    <style:style style:name="T175" style:parent-style-name="Основнойшрифтабзаца" style:family="text">
      <style:text-properties style:text-position="super 64.2%" fo:font-size="14pt" style:font-size-asian="14pt"/>
    </style:style>
    <style:style style:name="P176" style:parent-style-name="Standard" style:family="paragraph">
      <style:text-properties fo:font-size="14pt" style:font-size-asian="14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text-properties fo:font-size="14pt" style:font-size-asian="14pt"/>
    </style:style>
    <style:style style:name="P179" style:parent-style-name="Standard" style:family="paragraph">
      <style:text-properties fo:font-size="14pt" style:font-size-asian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4pt" style:font-size-asian="14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text-properties fo:font-size="14pt" style:font-size-asian="14pt"/>
    </style:style>
    <style:style style:name="P188" style:parent-style-name="Standard" style:family="paragraph">
      <style:text-properties fo:font-size="14pt" style:font-size-asian="14pt"/>
    </style:style>
    <style:style style:name="P189" style:parent-style-name="Standard" style:family="paragraph">
      <style:text-properties fo:font-size="14pt" style:font-size-asian="14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4pt" style:font-size-asian="14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text-properties fo:font-size="14pt" style:font-size-asian="14pt"/>
    </style:style>
    <style:style style:name="P194" style:parent-style-name="Standard" style:family="paragraph">
      <style:text-properties fo:font-size="14pt" style:font-size-asian="14pt"/>
    </style:style>
    <style:style style:name="P195" style:parent-style-name="Standard" style:family="paragraph">
      <style:text-properties fo:font-size="14pt" style:font-size-asian="14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style:text-position="super 64.2%" fo:font-size="14pt" style:font-size-asian="14pt"/>
    </style:style>
    <style:style style:name="T199" style:parent-style-name="Основнойшрифтабзаца" style:family="text">
      <style:text-properties fo:font-size="14pt" style:font-size-asian="14pt"/>
    </style:style>
    <style:style style:name="T200" style:parent-style-name="Основнойшрифтабзаца" style:family="text">
      <style:text-properties style:text-position="super 64.2%"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style:text-position="super 64.2%" fo:font-size="14pt" style:font-size-asian="14pt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style:text-position="super 64.2%"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style:text-position="super 64.2%" fo:font-size="14pt" style:font-size-asian="14pt"/>
    </style:style>
    <style:style style:name="T207" style:parent-style-name="Основнойшрифтабзаца" style:family="text">
      <style:text-properties fo:font-size="14pt" style:font-size-asian="14pt"/>
    </style:style>
    <style:style style:name="T208" style:parent-style-name="Основнойшрифтабзаца" style:family="text">
      <style:text-properties style:text-position="super 64.2%" fo:font-size="14pt" style:font-size-asian="14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text-properties fo:font-size="14pt" style:font-size-asian="14pt"/>
    </style:style>
    <style:style style:name="P211" style:parent-style-name="Standard" style:family="paragraph">
      <style:text-properties fo:font-size="14pt" style:font-size-asian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4pt" style:font-size-asian="14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text-properties fo:font-size="14pt" style:font-size-asian="14pt"/>
    </style:style>
    <style:style style:name="P220" style:parent-style-name="Standard" style:family="paragraph">
      <style:text-properties fo:font-size="14pt" style:font-size-asian="14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4pt" style:font-size-asian="14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text-properties fo:font-size="14pt" style:font-size-asian="14pt"/>
    </style:style>
    <style:style style:name="P225" style:parent-style-name="Standard" style:family="paragraph">
      <style:text-properties fo:font-size="14pt" style:font-size-asian="14pt"/>
    </style:style>
    <style:style style:name="P226" style:parent-style-name="Standard" style:family="paragraph">
      <style:text-properties fo:font-size="14pt" style:font-size-asian="14pt"/>
    </style:style>
    <style:style style:name="P227" style:parent-style-name="Standard" style:family="paragraph">
      <style:text-properties fo:font-size="14pt" style:font-size-asian="14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T229" style:parent-style-name="Основнойшрифтабзаца" style:family="text">
      <style:text-properties fo:font-size="14pt" style:font-size-asian="14pt"/>
    </style:style>
    <style:style style:name="T230" style:parent-style-name="Основнойшрифтабзаца" style:family="text">
      <style:text-properties style:text-position="super 64.2%" fo:font-size="14pt" style:font-size-asian="14pt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style:text-position="super 64.2%" fo:font-size="14pt" style:font-size-asian="14pt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style:text-position="super 64.2%"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style:text-position="super 64.2%" fo:font-size="14pt" style:font-size-asian="14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text-properties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4pt" style:font-size-asian="14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text-properties fo:font-size="14pt" style:font-size-asian="14pt"/>
    </style:style>
    <style:style style:name="P244" style:parent-style-name="Standard" style:family="paragraph">
      <style:text-properties fo:font-size="14pt" style:font-size-asian="14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14pt" style:font-size-asian="14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text-properties fo:font-size="14pt" style:font-size-asian="14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T250" style:parent-style-name="Основнойшрифтабзаца" style:family="text">
      <style:text-properties fo:font-size="14pt" style:font-size-asian="14pt"/>
    </style:style>
    <style:style style:name="T251" style:parent-style-name="Основнойшрифтабзаца" style:family="text">
      <style:text-properties style:text-position="super 64.2%" fo:font-size="14pt" style:font-size-asian="14pt"/>
    </style:style>
    <style:style style:name="T252" style:parent-style-name="Основнойшрифтабзаца" style:family="text">
      <style:text-properties fo:font-size="14pt" style:font-size-asian="14pt"/>
    </style:style>
    <style:style style:name="T253" style:parent-style-name="Основнойшрифтабзаца" style:family="text">
      <style:text-properties style:text-position="super 64.2%" fo:font-size="14pt" style:font-size-asian="14pt"/>
    </style:style>
    <style:style style:name="P254" style:parent-style-name="Standard" style:family="paragraph">
      <style:text-properties fo:font-size="14pt" style:font-size-asian="14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text-properties fo:font-size="14pt" style:font-size-asian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4pt" style:font-size-asian="14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text-properties fo:font-size="14pt" style:font-size-asian="14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4pt" style:font-size-asian="14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text-properties fo:font-size="14pt" style:font-size-asian="14pt"/>
    </style:style>
    <style:style style:name="P266" style:parent-style-name="Standard" style:family="paragraph">
      <style:text-properties fo:font-size="14pt" style:font-size-asian="14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T268" style:parent-style-name="Основнойшрифтабзаца" style:family="text">
      <style:text-properties fo:font-size="14pt" style:font-size-asian="14pt"/>
    </style:style>
    <style:style style:name="T269" style:parent-style-name="Основнойшрифтабзаца" style:family="text">
      <style:text-properties style:text-position="super 64.2%" fo:font-size="14pt" style:font-size-asian="14pt"/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style:text-position="super 64.2%" fo:font-size="14pt" style:font-size-asian="14pt"/>
    </style:style>
    <style:style style:name="P272" style:parent-style-name="Standard" style:family="paragraph">
      <style:text-properties fo:font-size="14pt" style:font-size-asian="14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text-properties fo:font-size="14pt" style:font-size-asian="14pt"/>
    </style:style>
    <style:style style:name="P275" style:parent-style-name="Standard" style:family="paragraph">
      <style:text-properties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ize="14pt" style:font-size-asian="14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text-properties fo:font-size="14pt" style:font-size-asian="14pt"/>
    </style:style>
    <style:style style:name="P281" style:parent-style-name="Standard" style:family="paragraph">
      <style:text-properties fo:font-size="14pt" style:font-size-asian="14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4pt" style:font-size-asian="14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text-properties fo:font-size="14pt" style:font-size-asian="14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T287" style:parent-style-name="Основнойшрифтабзаца" style:family="text">
      <style:text-properties fo:font-size="14pt" style:font-size-asian="14pt"/>
    </style:style>
    <style:style style:name="T288" style:parent-style-name="Основнойшрифтабзаца" style:family="text">
      <style:text-properties style:text-position="super 64.2%" fo:font-size="14pt" style:font-size-asian="14pt"/>
    </style:style>
    <style:style style:name="T289" style:parent-style-name="Основнойшрифтабзаца" style:family="text">
      <style:text-properties fo:font-size="14pt" style:font-size-asian="14pt"/>
    </style:style>
    <style:style style:name="T290" style:parent-style-name="Основнойшрифтабзаца" style:family="text">
      <style:text-properties style:text-position="super 64.2%" fo:font-size="14pt" style:font-size-asian="14pt"/>
    </style:style>
    <style:style style:name="P291" style:parent-style-name="Standard" style:family="paragraph">
      <style:text-properties fo:font-size="14pt" style:font-size-asian="14pt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text-properties fo:font-size="14pt" style:font-size-asian="14pt"/>
    </style:style>
    <style:style style:name="P294" style:parent-style-name="Standard" style:family="paragraph">
      <style:text-properties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4pt" style:font-size-asian="14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text-properties fo:font-size="14pt" style:font-size-asian="14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4pt" style:font-size-asian="14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text-properties fo:font-size="14pt" style:font-size-asian="14pt"/>
    </style:style>
    <style:style style:name="P304" style:parent-style-name="Standard" style:family="paragraph">
      <style:text-properties fo:font-size="14pt" style:font-size-asian="14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style:text-position="super 64.2%"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T310" style:parent-style-name="Основнойшрифтабзаца" style:family="text">
      <style:text-properties style:text-position="super 64.2%" fo:font-size="14pt" style:font-size-asian="14pt"/>
    </style:style>
    <style:style style:name="P311" style:parent-style-name="Standard" style:family="paragraph">
      <style:text-properties fo:font-size="14pt" style:font-size-asian="14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text-properties fo:font-size="14pt" style:font-size-asian="14pt"/>
    </style:style>
    <style:style style:name="P314" style:parent-style-name="Standard" style:family="paragraph">
      <style:text-properties fo:font-size="14pt" style:font-size-asian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4pt" style:font-size-asian="14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text-properties fo:font-size="14pt" style:font-size-asian="14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4pt" style:font-size-asian="14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text-properties fo:font-size="14pt" style:font-size-asian="14pt"/>
    </style:style>
    <style:style style:name="P324" style:parent-style-name="Standard" style:family="paragraph">
      <style:text-properties fo:font-size="14pt" style:font-size-asian="14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T326" style:parent-style-name="Основнойшрифтабзаца" style:family="text">
      <style:text-properties fo:font-size="14pt" style:font-size-asian="14pt"/>
    </style:style>
    <style:style style:name="T327" style:parent-style-name="Основнойшрифтабзаца" style:family="text">
      <style:text-properties style:text-position="super 64.2%"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style:text-position="super 64.2%" fo:font-size="14pt" style:font-size-asian="14pt"/>
    </style:style>
    <style:style style:name="P330" style:parent-style-name="Standard" style:family="paragraph">
      <style:text-properties fo:font-size="14pt" style:font-size-asian="14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text-properties fo:font-size="14pt" style:font-size-asian="14pt"/>
    </style:style>
    <style:style style:name="P333" style:parent-style-name="Standard" style:family="paragraph">
      <style:text-properties fo:font-size="14pt" style:font-size-asian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4pt" style:font-size-asian="14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text-properties fo:font-size="14pt" style:font-size-asian="14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4pt" style:font-size-asian="14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text-properties fo:font-size="14pt" style:font-size-asian="14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T344" style:parent-style-name="Основнойшрифтабзаца" style:family="text">
      <style:text-properties fo:font-size="14pt" style:font-size-asian="14pt"/>
    </style:style>
    <style:style style:name="T345" style:parent-style-name="Основнойшрифтабзаца" style:family="text">
      <style:text-properties style:text-position="super 64.2%" fo:font-size="14pt" style:font-size-asian="14pt"/>
    </style:style>
    <style:style style:name="T346" style:parent-style-name="Основнойшрифтабзаца" style:family="text">
      <style:text-properties fo:font-size="14pt" style:font-size-asian="14pt"/>
    </style:style>
    <style:style style:name="T347" style:parent-style-name="Основнойшрифтабзаца" style:family="text">
      <style:text-properties style:text-position="super 64.2%" fo:font-size="14pt" style:font-size-asian="14pt"/>
    </style:style>
    <style:style style:name="P348" style:parent-style-name="Standard" style:family="paragraph">
      <style:text-properties fo:font-size="14pt" style:font-size-asian="14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text-properties fo:font-size="14pt" style:font-size-asian="14pt"/>
    </style:style>
    <style:style style:name="P351" style:parent-style-name="Standard" style:family="paragraph">
      <style:text-properties fo:font-size="14pt" style:font-size-asian="14pt"/>
    </style:style>
    <style:style style:name="P352" style:parent-style-name="Standard" style:family="paragraph">
      <style:text-properties fo:font-size="14pt" style:font-size-asian="14pt"/>
    </style:style>
    <style:style style:name="P353" style:parent-style-name="Standard" style:family="paragraph">
      <style:text-properties fo:font-size="14pt" style:font-size-asian="14pt"/>
    </style:style>
    <style:style style:name="P354" style:parent-style-name="Standard" style:family="paragraph">
      <style:text-properties fo:font-size="14pt" style:font-size-asian="14pt"/>
    </style:style>
    <style:style style:name="P355" style:parent-style-name="Standard" style:family="paragraph">
      <style:text-properties fo:font-size="14pt" style:font-size-asian="14pt"/>
    </style:style>
    <style:style style:name="P356" style:parent-style-name="Standard" style:family="paragraph">
      <style:text-properties fo:font-size="14pt" style:font-size-asian="14pt"/>
    </style:style>
    <style:style style:name="P357" style:parent-style-name="Standard" style:family="paragraph">
      <style:text-properties fo:font-size="14pt" style:font-size-asian="14pt"/>
    </style:style>
    <style:style style:name="P358" style:parent-style-name="Standard" style:family="paragraph">
      <style:text-properties fo:font-size="14pt" style:font-size-asian="14pt"/>
    </style:style>
    <style:style style:name="P359" style:parent-style-name="Standard" style:family="paragraph">
      <style:text-properties fo:font-size="14pt" style:font-size-asian="14pt"/>
    </style:style>
    <style:style style:name="P360" style:parent-style-name="Standard" style:family="paragraph">
      <style:text-properties fo:font-size="14pt" style:font-size-asian="14pt"/>
    </style:style>
    <style:style style:name="P361" style:parent-style-name="Standard" style:family="paragraph">
      <style:text-properties fo:font-size="14pt" style:font-size-asian="14pt"/>
    </style:style>
    <style:style style:name="P362" style:parent-style-name="Standard" style:family="paragraph">
      <style:text-properties fo:font-size="14pt" style:font-size-asian="14pt"/>
    </style:style>
    <style:style style:name="P363" style:parent-style-name="Standard" style:family="paragraph">
      <style:text-properties fo:font-size="14pt" style:font-size-asian="14pt"/>
    </style:style>
    <style:style style:name="P364" style:parent-style-name="Standard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Утверждаю</text:h>
      <text:p text:style-name="Textbodyindent"><text:s text:c="5"/>Директор МКУК<text:tab/><text:tab/><text:tab/><text:tab/><text:s text:c="20"/>«СДК Новорождественского СПТР»</text:p>
      <text:p text:style-name="P2"><text:s text:c="41"/>О.Н. Сафонова</text:p>
      <text:h text:style-name="Заголовок2" text:outline-level="2">ГРАФИК</text:h>
      <text:p text:style-name="P3">занятий клубных формирований МКУК «СДК<text:s/>Новорождественского СПТР»</text:p>
      <text:p text:style-name="P4">на 01.02.2019г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.</text:p>
          </table:table-cell>
          <table:table-cell table:style-name="TableCell16">
            <text:p text:style-name="P17">Название коллектива</text:p>
          </table:table-cell>
          <table:table-cell table:style-name="TableCell18">
            <text:p text:style-name="P19">Кол-во участников</text:p>
          </table:table-cell>
          <table:table-cell table:style-name="TableCell20">
            <text:p text:style-name="P21">Дни занятий</text:p>
          </table:table-cell>
          <table:table-cell table:style-name="TableCell22">
            <text:p text:style-name="P23">Время занятий</text:p>
          </table:table-cell>
          <table:table-cell table:style-name="TableCell24">
            <text:p text:style-name="P25">Ф.И.О. руководителя</text:p>
          </table:table-cell>
        </table:table-row>
        <table:table-row table:style-name="TableRow26">
          <table:table-cell table:style-name="TableCell27" table:number-columns-spanned="6">
            <text:p text:style-name="P28">Кружки детск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«Каприз» - образцовый вокальный коллектив</text:p>
          </table:table-cell>
          <table:table-cell table:style-name="TableCell34">
            <text:p text:style-name="P35">16</text:p>
          </table:table-cell>
          <table:table-cell table:style-name="TableCell36">
            <text:p text:style-name="P37">вторник</text:p>
            <text:p text:style-name="P38">четверг</text:p>
            <text:p text:style-name="P39">пятница</text:p>
          </table:table-cell>
          <table:table-cell table:style-name="TableCell40">
            <text:p text:style-name="Standard"><text:span text:style-name="T41">с 14</text:span><text:span text:style-name="T42">00</text:span><text:span text:style-name="T43"><text:s/>до 17</text:span><text:span text:style-name="T44">00</text:span></text:p>
            <text:p text:style-name="Standard"><text:span text:style-name="T45">с 14</text:span><text:span text:style-name="T46">00</text:span><text:span text:style-name="T47"><text:s/></text:span><text:span text:style-name="T48">до 17</text:span><text:span text:style-name="T49">00</text:span></text:p>
            <text:p text:style-name="Standard"><text:span text:style-name="T50">с 14</text:span><text:span text:style-name="T51">00</text:span><text:span text:style-name="T52"><text:s/></text:span><text:span text:style-name="T53">до 17</text:span><text:span text:style-name="T54">00</text:span></text:p>
          </table:table-cell>
          <table:table-cell table:style-name="TableCell55">
            <text:p text:style-name="P56">Хормейстер первой категории</text:p>
            <text:p text:style-name="P57">Н.А. Ушакова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/>Образцовый кружок <text:s/>ДПТ «Вдохновение»</text:p>
          </table:table-cell>
          <table:table-cell table:style-name="TableCell63">
            <text:p text:style-name="P64">28</text:p>
          </table:table-cell>
          <table:table-cell table:style-name="TableCell65">
            <text:p text:style-name="P66">среда</text:p>
            <text:p text:style-name="P67">пятница</text:p>
            <text:p text:style-name="P68">суббота</text:p>
          </table:table-cell>
          <table:table-cell table:style-name="TableCell69">
            <text:p text:style-name="Standard"><text:span text:style-name="T70">с 13</text:span><text:span text:style-name="T71">00</text:span><text:span text:style-name="T72"><text:s/>до 16</text:span><text:span text:style-name="T73">00</text:span></text:p>
            <text:p text:style-name="Standard"><text:span text:style-name="T74">с 13</text:span><text:span text:style-name="T75">00</text:span><text:span text:style-name="T76"><text:s/>до 16</text:span><text:span text:style-name="T77">00</text:span></text:p>
            <text:p text:style-name="Standard"><text:span text:style-name="T78">с 13</text:span><text:span text:style-name="T79">00</text:span><text:span text:style-name="T80"><text:s/>до 16</text:span><text:span text:style-name="T81">00</text:span></text:p>
          </table:table-cell>
          <table:table-cell table:style-name="TableCell82">
            <text:p text:style-name="P83">Руководитель кружка образцового</text:p>
            <text:p text:style-name="P84">В.Н. Стоянова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Танцевальный коллектив <text:s/>«Ветер перемен»</text:p>
          </table:table-cell>
          <table:table-cell table:style-name="TableCell90">
            <text:p text:style-name="P91">25</text:p>
          </table:table-cell>
          <table:table-cell table:style-name="TableCell92">
            <text:p text:style-name="P93">вторник</text:p>
            <text:p text:style-name="P94">четверг</text:p>
            <text:p text:style-name="P95">суббота</text:p>
          </table:table-cell>
          <table:table-cell table:style-name="TableCell96">
            <text:p text:style-name="Standard"><text:span text:style-name="T97">с 13</text:span><text:span text:style-name="T98">00</text:span><text:span text:style-name="T99"><text:s/>до 16</text:span><text:span text:style-name="T100">00</text:span></text:p>
            <text:p text:style-name="Standard"><text:span text:style-name="T101">с 13</text:span><text:span text:style-name="T102">00</text:span><text:span text:style-name="T103"><text:s/></text:span><text:span text:style-name="T104">до 16</text:span><text:span text:style-name="T105">00</text:span></text:p>
            <text:p text:style-name="Standard"><text:span text:style-name="T106">с 13</text:span><text:span text:style-name="T107">00</text:span><text:span text:style-name="T108"><text:s/></text:span><text:span text:style-name="T109">до 16</text:span><text:span text:style-name="T110">00</text:span></text:p>
          </table:table-cell>
          <table:table-cell table:style-name="TableCell111">
            <text:p text:style-name="P112">Руководитель кружка танцевального</text:p>
            <text:p text:style-name="P113">С.В.Радионова</text:p>
          </table:table-cell>
        </table:table-row>
        <table:table-row table:style-name="TableRow114">
          <table:table-cell table:style-name="TableCell115" table:number-columns-spanned="5">
            <text:p text:style-name="P116"><text:s text:c="27"/>КЛО детские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Standard"><text:span text:style-name="T123">Клубное любительское объединение «Молодёжь.<text:s/></text:span><text:span text:style-name="T124">ru</text:span><text:span text:style-name="T125">»</text:span>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вторник</text:p>
            <text:p text:style-name="P130">четверг</text:p>
            <text:p text:style-name="P131">суббота <text:s text:c="16"/></text:p>
          </table:table-cell>
          <table:table-cell table:style-name="TableCell132">
            <text:p text:style-name="Standard"><text:span text:style-name="T133">с<text:s/></text:span><text:span text:style-name="T134">17</text:span><text:span text:style-name="T135">00</text:span><text:span text:style-name="T136"><text:s/>до 20</text:span><text:span text:style-name="T137">00</text:span></text:p>
          </table:table-cell>
          <table:table-cell table:style-name="TableCell138">
            <text:p text:style-name="P139">Руководитель КЛО</text:p>
            <text:p text:style-name="P140">Е.В.Малева</text:p>
          </table:table-cell>
        </table:table-row>
        <text:soft-page-break/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Клубное любительское объединение спортивное</text:p>
            <text:p text:style-name="P146">«Будь Здоров»</text:p>
          </table:table-cell>
          <table:table-cell table:style-name="TableCell147">
            <text:p text:style-name="P148">15</text:p>
          </table:table-cell>
          <table:table-cell table:style-name="TableCell149">
            <text:p text:style-name="P150">среда</text:p>
            <text:p text:style-name="P151">пятница</text:p>
            <text:p text:style-name="P152">понедельник</text:p>
          </table:table-cell>
          <table:table-cell table:style-name="TableCell153">
            <text:p text:style-name="Standard"><text:span text:style-name="T154">с 13</text:span><text:span text:style-name="T155">00</text:span><text:span text:style-name="T156"><text:s/>до 14</text:span><text:span text:style-name="T157">30</text:span></text:p>
            <text:p text:style-name="Standard"/>
            <text:p text:style-name="P158"/>
          </table:table-cell>
          <table:table-cell table:style-name="TableCell159">
            <text:p text:style-name="P160">Руководитель КЛО спортивного</text:p>
            <text:p text:style-name="P161">Е.В.Малева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Клубное любительское объединение «Непоседы»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первый вторник и последняя суббота месяца</text:p>
          </table:table-cell>
          <table:table-cell table:style-name="TableCell171">
            <text:p text:style-name="Standard"><text:span text:style-name="T172">с 12</text:span><text:span text:style-name="T173">30</text:span><text:span text:style-name="T174"><text:s/>до 13</text:span><text:span text:style-name="T175">30</text:span></text:p>
            <text:p text:style-name="P176"/>
          </table:table-cell>
          <table:table-cell table:style-name="TableCell177">
            <text:p text:style-name="P178">Заведующий детским сектором</text:p>
            <text:p text:style-name="P179">А.В. Блинкова</text:p>
          </table:table-cell>
        </table:table-row>
        <table:table-row table:style-name="TableRow180">
          <table:table-cell table:style-name="TableCell181" table:number-columns-spanned="6">
            <text:p text:style-name="P182">Кружки взросл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Народный ансамбль песни</text:p>
            <text:p text:style-name="P188">«Русская душа» -</text:p>
            <text:p text:style-name="P189"/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вторник</text:p>
            <text:p text:style-name="P194">четверг</text:p>
            <text:p text:style-name="P195">пятница</text:p>
          </table:table-cell>
          <table:table-cell table:style-name="TableCell196">
            <text:p text:style-name="Standard"><text:span text:style-name="T197">с 10</text:span><text:span text:style-name="T198">00</text:span><text:span text:style-name="T199"><text:s/>до 13</text:span><text:span text:style-name="T200">00</text:span></text:p>
            <text:p text:style-name="Standard"><text:span text:style-name="T201">с 10</text:span><text:span text:style-name="T202">00</text:span><text:span text:style-name="T203"><text:s/>до 13</text:span><text:span text:style-name="T204">00</text:span></text:p>
            <text:p text:style-name="Standard"><text:span text:style-name="T205">с 13</text:span><text:span text:style-name="T206">00</text:span><text:span text:style-name="T207"><text:s/>до 16</text:span><text:span text:style-name="T208">00</text:span></text:p>
          </table:table-cell>
          <table:table-cell table:style-name="TableCell209">
            <text:p text:style-name="P210">Художественный<text:s/>руководитель</text:p>
            <text:p text:style-name="P211">Л.Н. Якимова</text:p>
          </table:table-cell>
        </table:table-row>
        <table:table-row table:style-name="TableRow212">
          <table:table-cell table:style-name="TableCell213" table:number-columns-spanned="6">
            <text:p text:style-name="P214">КЛО взросл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Клубное любительское объединение</text:p>
            <text:p text:style-name="P220">«Кумушки – голубушки»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понедельник</text:p>
            <text:p text:style-name="P225">четверг</text:p>
            <text:p text:style-name="P226"/>
            <text:p text:style-name="P227"/>
          </table:table-cell>
          <table:table-cell table:style-name="TableCell228">
            <text:p text:style-name="Standard"><text:span text:style-name="T229">с 13</text:span><text:span text:style-name="T230">00</text:span><text:span text:style-name="T231"><text:s/>до 16</text:span><text:span text:style-name="T232">00</text:span></text:p>
            <text:p text:style-name="Standard"><text:span text:style-name="T233">с 15</text:span><text:span text:style-name="T234">00</text:span><text:span text:style-name="T235"><text:s/>до 16</text:span><text:span text:style-name="T236">00</text:span></text:p>
          </table:table-cell>
          <table:table-cell table:style-name="TableCell237">
            <text:p text:style-name="P238">Л.Г.Сеина</text:p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Клуб инвалидов</text:p>
            <text:p text:style-name="P244">«Кубаночка»</text:p>
          </table:table-cell>
          <table:table-cell table:style-name="TableCell245">
            <text:p text:style-name="P246">28</text:p>
          </table:table-cell>
          <table:table-cell table:style-name="TableCell247">
            <text:p text:style-name="P248">последняя пятница месяца</text:p>
          </table:table-cell>
          <table:table-cell table:style-name="TableCell249">
            <text:p text:style-name="Standard"><text:span text:style-name="T250">с 15</text:span><text:span text:style-name="T251">00</text:span><text:span text:style-name="T252"><text:s/>до 17</text:span><text:span text:style-name="T253">00</text:span></text:p>
            <text:p text:style-name="P254"/>
          </table:table-cell>
          <table:table-cell table:style-name="TableCell255">
            <text:p text:style-name="P256">Л.Г. Сеина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Клуб<text:s/>«Ветеран»</text:p>
          </table:table-cell>
          <table:table-cell table:style-name="TableCell262">
            <text:p text:style-name="P263">32</text:p>
          </table:table-cell>
          <table:table-cell table:style-name="TableCell264">
            <text:p text:style-name="P265">последняя пятница</text:p>
            <text:p text:style-name="P266">месяца</text:p>
          </table:table-cell>
          <table:table-cell table:style-name="TableCell267">
            <text:p text:style-name="Standard"><text:span text:style-name="T268">с 10</text:span><text:span text:style-name="T269">00</text:span><text:span text:style-name="T270"><text:s/>до 11</text:span><text:span text:style-name="T271">00</text:span></text:p>
            <text:p text:style-name="P272"/>
          </table:table-cell>
          <table:table-cell table:style-name="TableCell273">
            <text:p text:style-name="P274">Методист по музейной работе</text:p>
            <text:p text:style-name="P275">Л.Н. Абрамова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Клуб любителей цыганской</text:p>
            <text:p text:style-name="P281">песни «Поющие гитары»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каждая пятница месяца</text:p>
          </table:table-cell>
          <table:table-cell table:style-name="TableCell286">
            <text:p text:style-name="Standard"><text:span text:style-name="T287">с 15</text:span><text:span text:style-name="T288">00</text:span><text:span text:style-name="T289"><text:s/>до 17</text:span><text:span text:style-name="T290">00</text:span></text:p>
            <text:p text:style-name="P291"/>
          </table:table-cell>
          <table:table-cell table:style-name="TableCell292">
            <text:p text:style-name="P293">Звукорежиссёр</text:p>
            <text:p text:style-name="P294">Г.П. Оганесов</text:p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>Клубное любительское объединение<text:s/>«Семь.я»</text:p>
          </table:table-cell>
          <table:table-cell table:style-name="TableCell300">
            <text:p text:style-name="P301">27</text:p>
          </table:table-cell>
          <table:table-cell table:style-name="TableCell302">
            <text:p text:style-name="P303"><text:s/>вторая и четвёртая суббота</text:p>
            <text:p text:style-name="P304">месяца</text:p>
          </table:table-cell>
          <table:table-cell table:style-name="TableCell305">
            <text:p text:style-name="P306"/>
            <text:p text:style-name="Standard"><text:span text:style-name="T307">с 14</text:span><text:span text:style-name="T308">00</text:span><text:span text:style-name="T309"><text:s/>до 15</text:span><text:span text:style-name="T310">00</text:span></text:p>
            <text:p text:style-name="P311"/>
          </table:table-cell>
          <table:table-cell table:style-name="TableCell312">
            <text:p text:style-name="P313">Методист</text:p>
            <text:p text:style-name="P314">Е.А. Сеина</text:p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>Клубное любительское объединение «Золотая молодёжь»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вторник</text:p>
            <text:p text:style-name="P324">суббота</text:p>
          </table:table-cell>
          <table:table-cell table:style-name="TableCell325">
            <text:p text:style-name="Standard"><text:span text:style-name="T326">с 13</text:span><text:span text:style-name="T327">00</text:span><text:span text:style-name="T328"><text:s/>до 15</text:span><text:span text:style-name="T329">00</text:span></text:p>
            <text:p text:style-name="P330"/>
          </table:table-cell>
          <table:table-cell table:style-name="TableCell331">
            <text:p text:style-name="P332">Руководитель КЛО</text:p>
            <text:p text:style-name="P333">А.Ф. Кривохошин</text:p>
          </table:table-cell>
        </table:table-row>
        <text:soft-page-break/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P338">Клубное любительское объединение «Родничок»</text:p>
          </table:table-cell>
          <table:table-cell table:style-name="TableCell339">
            <text:p text:style-name="P340">14</text:p>
          </table:table-cell>
          <table:table-cell table:style-name="TableCell341">
            <text:p text:style-name="P342">вторая и четвёртая суббота месяца<text:s/></text:p>
          </table:table-cell>
          <table:table-cell table:style-name="TableCell343">
            <text:p text:style-name="Standard"><text:span text:style-name="T344">с 13</text:span><text:span text:style-name="T345">00</text:span><text:span text:style-name="T346"><text:s/>до 15</text:span><text:span text:style-name="T347">00</text:span></text:p>
            <text:p text:style-name="P348"/>
          </table:table-cell>
          <table:table-cell table:style-name="TableCell349">
            <text:p text:style-name="P350">руководитель КЛО</text:p>
            <text:p text:style-name="P351"><text:s/>В.А.Метелин</text:p>
          </table:table-cell>
        </table:table-row>
      </table:table>
      <text:p text:style-name="P352"/>
      <text:p text:style-name="P353">Итого:-14 клубных формирований, 290 участника.</text:p>
      <text:p text:style-name="P354"><text:s text:c="13"/>6 детских- 141</text:p>
      <text:p text:style-name="P355"><text:s text:c="12"/>8 взрослых- 149</text:p>
      <text:p text:style-name="P356"/>
      <text:p text:style-name="P357"/>
      <text:p text:style-name="P358"/>
      <text:p text:style-name="P359"/>
      <text:p text:style-name="P360"/>
      <text:p text:style-name="P361">График составил:</text:p>
      <text:p text:style-name="P362">художественный руководитель<text:tab/><text:tab/><text:s text:c="26"/><text:tab/><text:s text:c="77"/>Л.Н.Якимова</text:p>
      <text:p text:style-name="P363"/>
      <text:p text:style-name="P3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6.8833in" fo:text-indent="-0.259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15T09:30:00Z</meta:creation-date>
    <dc:date>2019-02-06T06:59:00Z</dc:date>
    <meta:print-date>2019-02-06T06:59:00Z</meta:print-date>
    <meta:template xlink:href="Normal" xlink:type="simple"/>
    <meta:editing-cycles>4</meta:editing-cycles>
    <meta:editing-duration>PT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1" meta:character-count="2553" meta:row-count="18" meta:non-whitespace-character-count="2177"/>
  </office:meta>
</office:document-meta>
</file>